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6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62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2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42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4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45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ff"/>
    </style:style>
    <style:style style:name="T4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text:list-style style:name="L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left="-18.00pt" fo:text-indent="18.00p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justify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left="-18.00pt" fo:text-indent="18.00p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center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center"/>
    </style:style>
    <text:list-style style:name="L2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left="-18.00pt" fo:text-indent="18.00pt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center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15.00%" fo:text-align="justify" fo:margin-left="36.00pt" fo:text-indent="0.00pt"/>
    </style:style>
    <text:list-style style:name="L2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left" fo:margin-left="-18.00pt" fo:text-indent="18.00p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15.00%" fo:text-align="center"/>
    </style:style>
    <text:list-style style:name="L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 fo:margin-left="-18.00pt" fo:text-indent="18.00pt"/>
    </style:style>
    <style:style style:name="P30" style:family="paragraph">
      <style:paragraph-properties fo:line-height="115.00%" fo:text-align="center"/>
    </style:style>
    <style:style style:name="P31" style:family="paragraph">
      <style:paragraph-properties fo:line-height="115.00%" fo:text-align="center" fo:margin-left="18.00pt" fo:text-indent="0.00pt"/>
    </style:style>
    <style:style style:name="P32" style:family="paragraph">
      <style:paragraph-properties fo:line-height="115.00%" fo:text-align="justify" fo:margin-left="18.00pt" fo:text-indent="0.00pt"/>
    </style:style>
    <text:list-style style:name="L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justify" fo:margin-left="-18.00pt" fo:text-indent="18.00pt"/>
    </style:style>
    <style:style style:name="P34" style:family="paragraph">
      <style:paragraph-properties fo:line-height="115.00%" fo:text-align="left" fo:margin-left="-18.00pt" fo:text-indent="18.00pt"/>
    </style:style>
    <style:style style:name="P35" style:family="paragraph">
      <style:paragraph-properties fo:line-height="115.00%" fo:text-align="justify" fo:margin-left="-18.00pt" fo:text-indent="18.00pt"/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890.85pt"/>
          <style:tab-stop style:position="421116.00pt" style:type="right"/>
          <style:tab-stop style:position="1619.95pt"/>
          <style:tab-stop style:position="140.35pt" style:type="center"/>
        </style:tab-stops>
      </style:paragraph-properties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890.85pt"/>
          <style:tab-stop style:position="421116.00pt" style:type="right"/>
          <style:tab-stop style:position="1619.95pt"/>
          <style:tab-stop style:position="140.35pt" style:type="center"/>
        </style:tab-stops>
      </style:paragraph-properties>
    </style:style>
    <style:style style:name="P40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890.85pt"/>
          <style:tab-stop style:position="421116.00pt" style:type="right"/>
          <style:tab-stop style:position="7.15pt"/>
          <style:tab-stop style:position="140.35pt" style:type="center"/>
        </style:tab-stops>
      </style:paragraph-properties>
    </style:style>
    <style:style style:name="P41" style:family="paragraph">
      <style:paragraph-properties fo:line-height="115.00%" fo:text-align="center"/>
    </style:style>
    <style:style style:name="P42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890.85pt"/>
          <style:tab-stop style:position="421116.00pt" style:type="right"/>
          <style:tab-stop style:position="7.15pt"/>
          <style:tab-stop style:position="140.35pt" style:type="center"/>
        </style:tab-stops>
      </style:paragraph-properties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890.85pt"/>
          <style:tab-stop style:position="421116.00pt" style:type="right"/>
          <style:tab-stop style:position="7.15pt"/>
          <style:tab-stop style:position="140.35pt" style:type="center"/>
        </style:tab-stops>
      </style:paragraph-properties>
    </style:style>
    <style:style style:name="P45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775.65pt"/>
          <style:tab-stop style:position="421116.00pt" style:type="right"/>
          <style:tab-stop style:position="7.15pt"/>
          <style:tab-stop style:position="140.35pt" style:type="center"/>
        </style:tab-stops>
      </style:paragraph-properties>
    </style:style>
    <style:style style:name="P46" style:family="paragraph">
      <style:paragraph-properties fo:line-height="115.00%" fo:text-align="center"/>
    </style:style>
    <style:style style:name="P47" style:family="paragraph">
      <style:paragraph-properties fo:line-height="100.00%" fo:text-align="left" fo:margin-left="5.65pt" fo:text-indent="-5.40pt">
        <style:tab-stops>
          <style:tab-stop style:position="29.55pt" style:type="center"/>
          <style:tab-stop style:position="32775.65pt"/>
          <style:tab-stop style:position="421116.00pt" style:type="right"/>
          <style:tab-stop style:position="7.15pt"/>
          <style:tab-stop style:position="140.35pt" style:type="center"/>
        </style:tab-stops>
      </style:paragraph-properties>
    </style:style>
    <style:style style:name="P48" style:family="paragraph">
      <style:paragraph-properties fo:line-height="115.00%" fo:text-align="justify"/>
    </style:style>
    <text:list-style style:name="L4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justify" fo:margin-left="-18.00pt" fo:text-indent="18.00pt"/>
    </style:style>
    <style:style style:name="P50" style:family="paragraph">
      <style:paragraph-properties fo:line-height="115.00%" fo:text-align="justify" fo:margin-left="18.00pt" fo:text-indent="0.00pt"/>
    </style:style>
    <style:style style:name="P51" style:family="paragraph">
      <style:paragraph-properties fo:line-height="115.00%" fo:text-align="center" fo:margin-left="14.20pt" fo:text-indent="-14.20pt"/>
    </style:style>
    <style:style style:name="P52" style:family="paragraph">
      <style:paragraph-properties fo:line-height="115.00%" fo:text-align="left" fo:margin-left="14.20pt" fo:text-indent="-14.20pt"/>
    </style:style>
    <text:list-style style:name="L5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3" style:family="paragraph">
      <style:paragraph-properties fo:line-height="115.00%" fo:text-align="justify" fo:margin-left="-18.00pt" fo:text-indent="18.00pt"/>
    </style:style>
    <style:style style:name="P54" style:family="paragraph">
      <style:paragraph-properties fo:line-height="115.00%" fo:text-align="justify"/>
    </style:style>
    <style:style style:name="P55" style:family="paragraph">
      <style:paragraph-properties fo:line-height="115.00%" fo:text-align="center"/>
    </style:style>
    <text:list-style style:name="L5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6" style:family="paragraph">
      <style:paragraph-properties fo:line-height="115.00%" fo:text-align="justify" fo:margin-left="-18.00pt" fo:text-indent="18.00pt"/>
    </style:style>
    <style:style style:name="P57" style:family="paragraph">
      <style:paragraph-properties fo:line-height="115.00%" fo:text-align="left" fo:margin-left="-18.00pt" fo:text-indent="18.00pt"/>
    </style:style>
    <style:style style:name="P58" style:family="paragraph">
      <style:paragraph-properties fo:line-height="115.00%" fo:text-align="justify" fo:margin-left="-18.00pt" fo:text-indent="18.00pt"/>
    </style:style>
    <style:style style:name="P59" style:family="paragraph">
      <style:paragraph-properties fo:line-height="115.00%" fo:text-align="justify"/>
    </style:style>
    <style:style style:name="P60" style:family="paragraph">
      <style:paragraph-properties fo:line-height="115.00%" fo:text-align="center"/>
    </style:style>
    <style:style style:name="P61" style:family="paragraph">
      <style:paragraph-properties fo:line-height="115.00%" fo:text-align="justify"/>
    </style:style>
    <text:list-style style:name="L6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2" style:family="paragraph">
      <style:paragraph-properties fo:line-height="115.00%" fo:text-align="justify" fo:margin-left="-18.00pt" fo:text-indent="18.00pt"/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15.00%" fo:text-align="center"/>
    </style:style>
    <style:style style:name="P65" style:family="paragraph">
      <style:paragraph-properties fo:line-height="115.00%" fo:text-align="justify"/>
    </style:style>
    <text:list-style style:name="L6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6" style:family="paragraph">
      <style:paragraph-properties fo:line-height="115.00%" fo:text-align="justify" fo:margin-left="-18.00pt" fo:text-indent="18.00pt"/>
    </style:style>
    <style:style style:name="P67" style:family="paragraph">
      <style:paragraph-properties fo:line-height="115.00%" fo:text-align="justify"/>
    </style:style>
    <style:style style:name="P68" style:family="paragraph">
      <style:paragraph-properties fo:line-height="115.00%" fo:text-align="justify"/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15.00%" fo:text-align="center"/>
    </style:style>
    <style:style style:name="P71" style:family="paragraph">
      <style:paragraph-properties fo:line-height="115.00%" fo:text-align="justify"/>
    </style:style>
    <text:list-style style:name="L7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2" style:family="paragraph">
      <style:paragraph-properties fo:line-height="115.00%" fo:text-align="justify" fo:margin-left="-18.00pt" fo:text-indent="18.00p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15.00%" fo:text-align="center"/>
    </style:style>
    <style:style style:name="P75" style:family="paragraph">
      <style:paragraph-properties fo:line-height="115.00%" fo:text-align="left"/>
    </style:style>
    <text:list-style style:name="L7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6" style:family="paragraph">
      <style:paragraph-properties fo:line-height="115.00%" fo:text-align="justify" fo:margin-left="-18.00pt" fo:text-indent="18.00pt"/>
    </style:style>
    <style:style style:name="P77" style:family="paragraph">
      <style:paragraph-properties fo:line-height="115.00%" fo:text-align="justify" fo:margin-left="36.00pt" fo:text-indent="0.00pt"/>
    </style:style>
    <style:style style:name="P78" style:family="paragraph">
      <style:paragraph-properties fo:line-height="115.00%" fo:text-align="center" fo:margin-left="14.20pt" fo:text-indent="-14.20pt"/>
    </style:style>
    <text:list-style style:name="L7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9" style:family="paragraph">
      <style:paragraph-properties fo:line-height="115.00%" fo:text-align="justify" fo:margin-left="-18.00pt" fo:text-indent="18.00pt"/>
    </style:style>
    <style:style style:name="P80" style:family="paragraph">
      <style:paragraph-properties fo:line-height="115.00%" fo:text-align="justify" fo:margin-left="36.00pt" fo:text-indent="0.00pt"/>
    </style:style>
    <style:style style:name="P81" style:family="paragraph">
      <style:paragraph-properties fo:line-height="115.00%" fo:text-align="center" fo:margin-left="14.20pt" fo:text-indent="-14.20pt"/>
    </style:style>
    <text:list-style style:name="L8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2" style:family="paragraph">
      <style:paragraph-properties fo:line-height="115.00%" fo:text-align="left" fo:margin-left="-18.00pt" fo:text-indent="18.00pt" fo:margin-bottom="8.00pt"/>
    </style:style>
    <style:style style:name="P83" style:family="paragraph">
      <style:paragraph-properties fo:line-height="115.00%" fo:text-align="justify" fo:margin-left="-18.00pt" fo:text-indent="18.00pt"/>
    </style:style>
    <style:style style:name="P84" style:family="paragraph">
      <style:paragraph-properties fo:line-height="115.00%" fo:text-align="justify"/>
    </style:style>
    <style:style style:name="P85" style:family="paragraph">
      <style:paragraph-properties fo:line-height="115.00%" fo:text-align="left"/>
    </style:style>
    <style:style style:name="P86" style:family="paragraph">
      <style:paragraph-properties fo:line-height="115.00%" fo:text-align="center"/>
    </style:style>
    <style:style style:name="P87" style:family="paragraph">
      <style:paragraph-properties fo:line-height="115.00%" fo:text-align="justify"/>
    </style:style>
    <style:style style:name="P88" style:family="paragraph">
      <style:paragraph-properties fo:line-height="115.00%" fo:text-align="center"/>
    </style:style>
    <style:style style:name="P89" style:family="paragraph">
      <style:paragraph-properties fo:line-height="115.00%" fo:text-align="left"/>
    </style:style>
    <text:list-style style:name="L9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0" style:family="paragraph">
      <style:paragraph-properties fo:line-height="115.00%" fo:text-align="justify" fo:margin-left="-18.00pt" fo:text-indent="18.00pt"/>
    </style:style>
    <style:style style:name="P91" style:family="paragraph">
      <style:paragraph-properties fo:line-height="115.00%" fo:text-align="justify"/>
    </style:style>
    <style:style style:name="P92" style:family="paragraph">
      <style:paragraph-properties fo:line-height="115.00%" fo:text-align="center"/>
    </style:style>
    <text:list-style style:name="L9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3" style:family="paragraph">
      <style:paragraph-properties fo:line-height="115.00%" fo:text-align="justify" fo:margin-left="-18.00pt" fo:text-indent="18.00pt"/>
    </style:style>
    <style:style style:name="P94" style:family="paragraph">
      <style:paragraph-properties fo:line-height="115.00%" fo:text-align="left"/>
    </style:style>
    <style:style style:name="P95" style:family="paragraph">
      <style:paragraph-properties fo:line-height="115.00%" fo:text-align="center"/>
    </style:style>
    <text:list-style style:name="L9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6" style:family="paragraph">
      <style:paragraph-properties fo:line-height="115.00%" fo:text-align="justify" fo:margin-left="-18.00pt" fo:text-indent="18.00pt"/>
    </style:style>
    <style:style style:name="P97" style:family="paragraph">
      <style:paragraph-properties fo:line-height="115.00%" fo:text-align="center"/>
    </style:style>
    <style:style style:name="P98" style:family="paragraph">
      <style:paragraph-properties fo:line-height="115.00%" fo:text-align="justify"/>
    </style:style>
    <text:list-style style:name="L9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9" style:family="paragraph">
      <style:paragraph-properties fo:line-height="115.00%" fo:text-align="justify" fo:margin-left="-18.00pt" fo:text-indent="18.00pt"/>
    </style:style>
    <style:style style:name="P100" style:family="paragraph">
      <style:paragraph-properties fo:line-height="115.00%" fo:text-align="justify"/>
    </style:style>
    <style:style style:name="TableColumn0100" style:family="table-column">
      <style:table-column-properties style:column-width="0.488889in"/>
    </style:style>
    <style:style style:name="TableColumn0101" style:family="table-column">
      <style:table-column-properties style:column-width="2.027778in"/>
    </style:style>
    <style:style style:name="TableColumn0102" style:family="table-column">
      <style:table-column-properties style:column-width="1.259028in"/>
    </style:style>
    <style:style style:name="TableColumn0103" style:family="table-column">
      <style:table-column-properties style:column-width="1.258333in"/>
    </style:style>
    <style:style style:name="TableColumn0104" style:family="table-column">
      <style:table-column-properties style:column-width="1.25902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REGULAMIN ORGANIZACYJNY</text:span></text:p>
      <text:p text:style-name="P1"><text:span text:style-name="T1">PODMIOTU LECZNICZEGO</text:span></text:p>
      <text:p text:style-name="P1"><text:span text:style-name="T2"/></text:p>
      <text:p text:style-name="P1"><text:span text:style-name="T3">§ 1</text:span></text:p>
      <text:p text:style-name="P1"><text:span text:style-name="T3">OZNACZENIE PODMIOTU LECZNICZEGO</text:span></text:p>
      <text:p text:style-name="P1"><text:span text:style-name="T4"/></text:p>
      <text:list text:style-name="L2">
        <text:list-item>
          <text:p text:style-name="P2"><text:span text:style-name="T5">Podmiotem Leczniczym jest SYNEA SPÓ</text:span><text:span text:style-name="T6">ŁKA Z OGRANICZONĄ ODPOWIEDZIALNOŚCIĄ z siedzibą w Pruszczu Gdańskim przy ul. Wincentego Witosa 12, wpisana do Rejestru Przedsiębiorc</text:span><text:span text:style-name="T7">ów Krajowego Rejestru S</text:span><text:span text:style-name="T8">ądowego prowadzonego przez Sąd Rejonowy Gdańsk-P</text:span><text:span text:style-name="T9">ó</text:span><text:span text:style-name="T10">łnoc w Gdańsku VII Wydział Gospodarczy Krajowego Rejestru Sądowego pod numerem KRS 0000637365, NIP 6040173460, REGON 365412990, kapitał zakładowy 160.000,00 zł, wpisana do Rejestru Podmiot</text:span><text:span text:style-name="T11">ów Wykonuj</text:span><text:span text:style-name="T12">ących Działalność Leczniczą prowadzonego przez Wojewodę Pomorskiego nr księgi 000000250405 [dalej: PODMIOT LECZNICZY].</text:span></text:p>
        </text:list-item>
        <text:list-item>
          <text:p text:style-name="P2"><text:span text:style-name="T13">W celu wykonywania dzia</text:span><text:span text:style-name="T14">łalności leczniczej PODMIOT LECZNICZY prowadzi zakład leczniczy pod nazwą SYNEA Centrum Medyczne o numerze REGON jednostki lokalnej 36541299000018 [dalej: ZAKŁAD LECZNICZY]. </text:span></text:p>
        </text:list-item>
      </text:list>
      <text:p text:style-name="P3"><text:span text:style-name="T15"/></text:p>
      <text:p text:style-name="P3"><text:span text:style-name="T16">§ 2</text:span></text:p>
      <text:p text:style-name="P3"><text:span text:style-name="T16">SIEDZIBA PODMIOTU LECZNICZEGO</text:span></text:p>
      <text:p text:style-name="P4"><text:span text:style-name="T17"/></text:p>
      <text:p text:style-name="P4"><text:span text:style-name="T18">Siedzib</text:span><text:span text:style-name="T19">ą PODMIOTU LECZNICZEGO jest miasto Pruszcz Gdański, ul. Witosa 12.</text:span></text:p>
      <text:p text:style-name="P4"><text:span text:style-name="T20">Podmiot Leczniczy prowadzi równie</text:span><text:span text:style-name="T21">ż gabinet stomatologiczny przy ul. Kossaka 2 lok 5S, w Pruszczu Gdańskim.</text:span></text:p>
      <text:p text:style-name="P5"><text:span text:style-name="T22"/></text:p>
      <text:p text:style-name="P6"><text:span text:style-name="T23">§ 3</text:span></text:p>
      <text:p text:style-name="P6"><text:span text:style-name="T23">PODSTAWA PRAWNA DZIA</text:span><text:span text:style-name="T24">ŁANIA</text:span></text:p>
      <text:p text:style-name="P7"><text:span text:style-name="T25"/></text:p>
      <text:p text:style-name="P8"><text:span text:style-name="T26">PODMIOT LECZNICZY dzia</text:span><text:span text:style-name="T27">ła w szczeg</text:span><text:span text:style-name="T28">ólno</text:span><text:span text:style-name="T29">ści na podstawie:</text:span></text:p>
      <text:list text:style-name="L9">
        <text:list-item>
          <text:p text:style-name="P9"><text:span text:style-name="T30">ustawy z dnia 15 kwietnia 2011 r. o dzia</text:span><text:span text:style-name="T31">łalności leczniczej (t.j. Dz. U. z 2022 r. poz. 633),</text:span></text:p>
        </text:list-item>
        <text:list-item>
          <text:p text:style-name="P9"><text:span text:style-name="T32">ustawy z dnia 06 listopada 2008 r. o prawach pacjenta i Rzeczniku Praw Pacjenta <text:line-break/>(Dz. U. z 2020 r. poz. 849 t.j.),</text:span></text:p>
        </text:list-item>
        <text:list-item>
          <text:p text:style-name="P9"><text:span text:style-name="T32">wpisu do Rejestru Podmiotów Wykonuj</text:span><text:span text:style-name="T33">ących Działalność Leczniczą prowadzonego przez Wojewodę Pomorskiego nr księgi 000000250405,</text:span></text:p>
        </text:list-item>
        <text:list-item>
          <text:p text:style-name="P9"><text:span text:style-name="T34">niniejszego regulaminu organizacyjnego,</text:span></text:p>
        </text:list-item>
        <text:list-item>
          <text:p text:style-name="P9"><text:span text:style-name="T34">umowy spó</text:span><text:span text:style-name="T35">łki.</text:span></text:p>
        </text:list-item>
      </text:list>
      <text:p text:style-name="P10"><text:span text:style-name="T36"/></text:p>
      <text:p text:style-name="P11"><text:span text:style-name="T37">§ 4</text:span></text:p>
      <text:p text:style-name="P11"><text:span text:style-name="T37">ZAKRES REGULAMINU</text:span></text:p>
      <text:p text:style-name="P12"><text:span text:style-name="T38"/></text:p>
      <text:p text:style-name="P13"><text:span text:style-name="T39">Niniejszy regulamin organizacyjny okre</text:span><text:span text:style-name="T40">śla organizację i porządek procesu udzielania świadczeń zdrowotnych w PODMIOCIE LECZNICZYM, a w szczeg</text:span><text:span text:style-name="T41">ólno</text:span><text:span text:style-name="T42">ści:</text:span></text:p>
      <text:list text:style-name="L14">
        <text:list-item>
          <text:p text:style-name="P14"><text:span text:style-name="T43">firm</text:span><text:span text:style-name="T44">ę podmiotu,</text:span></text:p>
        </text:list-item>
        <text:list-item>
          <text:p text:style-name="P14"><text:span text:style-name="T45">cele i zadania podmiotu,</text:span></text:p>
        </text:list-item>
        <text:list-item>
          <text:p text:style-name="P14"><text:span text:style-name="T45">struktur</text:span><text:span text:style-name="T46">ę organizacyjną zakładu leczniczego, </text:span></text:p>
        </text:list-item>
        <text:list-item>
          <text:p text:style-name="P14"><text:span text:style-name="T47">rodzaj dzia</text:span><text:span text:style-name="T48">łalności leczniczej oraz zakres udzielanych świadczeń zdrowotnych,</text:span></text:p>
        </text:list-item>
        <text:list-item>
          <text:p text:style-name="P14"><text:span text:style-name="T49">miejsce udzielania<text:s/></text:span><text:span text:style-name="T50">świadczeń zdrowotnych,</text:span></text:p>
        </text:list-item>
        <text:list-item>
          <text:p text:style-name="P14"><text:span text:style-name="T51">przebieg procesu udzielania<text:s/></text:span><text:span text:style-name="T52">świadczeń zdrowotnych,</text:span></text:p>
        </text:list-item>
        <text:list-item>
          <text:p text:style-name="P14"><text:span text:style-name="T53">organizacj</text:span><text:span text:style-name="T54">ę i zadania poszczeg</text:span><text:span text:style-name="T55">ólnych jednostek lub komórek organizacyjnych zak</text:span><text:span text:style-name="T56">ładu leczniczego, </text:span></text:p>
        </text:list-item>
        <text:list-item>
          <text:p text:style-name="P14"><text:span text:style-name="T57">warunki wspó</text:span><text:span text:style-name="T58">łdziałania z innymi podmiotami wykonującymi działalność leczniczą <text:line-break/>w zakresie zapewnienia prawidłowości diagnostyki, leczenia pacjent</text:span><text:span text:style-name="T59">ów oraz ci</text:span><text:span text:style-name="T60">ągłości przebiegu procesu udzielania świadczeń zdrowotnych,</text:span></text:p>
        </text:list-item>
        <text:list-item>
          <text:p text:style-name="P14"><text:span text:style-name="T61">wysoko</text:span><text:span text:style-name="T62">ść opłaty za udostępnienie dokumentacji medycznej,</text:span></text:p>
        </text:list-item>
        <text:list-item>
          <text:p text:style-name="P14"><text:span text:style-name="T63">organizacj</text:span><text:span text:style-name="T64">ę procesu udzielania świadczeń zdrowotnych,</text:span></text:p>
        </text:list-item>
        <text:list-item>
          <text:p text:style-name="P14"><text:span text:style-name="T65">wysoko</text:span><text:span text:style-name="T66">ść opłat za udzielane świadczenia zdrowotne,</text:span></text:p>
        </text:list-item>
        <text:list-item>
          <text:p text:style-name="P14"><text:span text:style-name="T67">sposób kierowania jednostkami lub komórkami organizacyjnymi zak</text:span><text:span text:style-name="T68">ładu leczniczego.,</text:span></text:p>
        </text:list-item>
        <text:list-item>
          <text:p text:style-name="P14"><text:span text:style-name="T69">tryb sk</text:span><text:span text:style-name="T70">ładania skarg i wniosk</text:span><text:span text:style-name="T71">ów,</text:span></text:p>
        </text:list-item>
        <text:list-item>
          <text:p text:style-name="P14"><text:span text:style-name="T72">stosowanie monitoringu wizyjnego,</text:span></text:p>
        </text:list-item>
        <text:list-item>
          <text:p text:style-name="P14"><text:span text:style-name="T72">postanowienia ko</text:span><text:span text:style-name="T73">ńcowe.</text:span></text:p>
        </text:list-item>
      </text:list>
      <text:p text:style-name="P15"><text:span text:style-name="T74"/></text:p>
      <text:p text:style-name="P16"><text:span text:style-name="T75">§ 5</text:span></text:p>
      <text:p text:style-name="P16"><text:span text:style-name="T75">MIEJSCE UDZIELANIA<text:s/></text:span><text:span text:style-name="T76">Ś</text:span><text:span text:style-name="T77">WIADCZE</text:span><text:span text:style-name="T78">Ń</text:span></text:p>
      <text:p text:style-name="P17"><text:span text:style-name="T79"/></text:p>
      <text:p text:style-name="P17"><text:span text:style-name="T80">Miejscem udzielania<text:s/></text:span><text:span text:style-name="T81">świadczeń zdrowotnych jest Pruszcz Gdański, ulica Witosa 12</text:span><text:span text:style-name="T82"><text:s/></text:span><text:span text:style-name="T83">oraz Pruszcz Gdański, ul. Kossaka 2 lok. 5s. </text:span></text:p>
      <text:p text:style-name="P18"><text:span text:style-name="T84"/></text:p>
      <text:p text:style-name="P19"><text:span text:style-name="T85">§ 6</text:span></text:p>
      <text:p text:style-name="P19"><text:span text:style-name="T85">CEL</text:span></text:p>
      <text:p text:style-name="P19"><text:span text:style-name="T86"/></text:p>
      <text:list text:style-name="L20">
        <text:list-item>
          <text:p text:style-name="P20"><text:span text:style-name="T87">Zasadniczym celem PODMIOTU LECZNICZEGO jest prowadzenie ambulatoryjnej dzia</text:span><text:span text:style-name="T88">ł</text:span><text:span text:style-name="T89">alno</text:span><text:span text:style-name="T90">ści leczniczej i profilaktycznej poprzez udzielanie świadczeń zdrowotnych.</text:span></text:p>
        </text:list-item>
        <text:list-item>
          <text:p text:style-name="P20"><text:span text:style-name="T91">PODMIOT LECZNICZY udziela<text:s/></text:span><text:span text:style-name="T92">świadczeń zdrowotnych z zakresu: stomatologii<text:s text:c="2"/>i medycyny estetycznej oraz chor</text:span><text:span text:style-name="T93">ób wewn</text:span><text:span text:style-name="T94">ętrznych. Dodatkowo zajmuje się promocją zdrowia.</text:span></text:p>
        </text:list-item>
      </text:list>
      <text:p text:style-name="P21"><text:span text:style-name="T95"/></text:p>
      <text:p text:style-name="P22"><text:span text:style-name="T96">§ 7</text:span></text:p>
      <text:p text:style-name="P22"><text:span text:style-name="T96">ZADANIA</text:span></text:p>
      <text:p text:style-name="P23"><text:span text:style-name="T97"/></text:p>
      <text:p text:style-name="P24"><text:span text:style-name="T98">Do zada</text:span><text:span text:style-name="T99">ń PODMIOTU LECZNICZEGO należy w szczeg</text:span><text:span text:style-name="T100">ólno</text:span><text:span text:style-name="T101">ści organizowanie i udzielanie świadczeń zdrowotnych służących zachowaniu, ratowaniu, przywracaniu i poprawie zdrowia oraz innych działań medycznych i prozdrowotnych, wynikających z procesu leczenia pacjentom, kt</text:span><text:span text:style-name="T102">órych stan zdrowia tego wymaga, a w szczególno</text:span><text:span text:style-name="T103">ści związanych z: </text:span></text:p>
      <text:p text:style-name="P25"><text:span text:style-name="T104"/></text:p>
      <text:list text:style-name="L26">
        <text:list-item>
          <text:p text:style-name="P26"><text:span text:style-name="T105">badaniem, porad</text:span><text:span text:style-name="T106">ą i konsultacją lekarską,</text:span></text:p>
        </text:list-item>
        <text:list-item>
          <text:p text:style-name="P26"><text:span text:style-name="T107">leczeniem i pacjentów, </text:span></text:p>
        </text:list-item>
        <text:list-item>
          <text:p text:style-name="P26"><text:span text:style-name="T107">badaniami diagnostycznymi,</text:span></text:p>
        </text:list-item>
        <text:list-item>
          <text:p text:style-name="P26"><text:span text:style-name="T107">profilaktyk</text:span><text:span text:style-name="T108">ą i promocją zdrowia,</text:span></text:p>
        </text:list-item>
        <text:list-item>
          <text:p text:style-name="P26"><text:span text:style-name="T109">wspó</text:span><text:span text:style-name="T110">łdziałaniem z innymi podmiotami.</text:span></text:p>
        </text:list-item>
      </text:list>
      <text:p text:style-name="P27"><text:span text:style-name="T111"/></text:p>
      <text:p text:style-name="P27"><text:span text:style-name="T111"/></text:p>
      <text:p text:style-name="P27"><text:span text:style-name="T111"/></text:p>
      <text:p text:style-name="P28"><text:span text:style-name="T112">§ 8</text:span></text:p>
      <text:p text:style-name="P28"><text:span text:style-name="T112">RODZAJ DZIA</text:span><text:span text:style-name="T113">ŁALNOŚCI LECZNICZEJ <text:line-break/>ORAZ ZAKRES UDZIELANYCH ŚWIADCZEŃ ZDROWOTNYCH</text:span></text:p>
      <text:p text:style-name="P28"><text:span text:style-name="T114"/></text:p>
      <text:list text:style-name="L29">
        <text:list-item>
          <text:p text:style-name="P29"><text:span text:style-name="T115">PODMIOT LECZNICZY wykonuje dzia</text:span><text:span text:style-name="T116">łalność leczniczą w rodzaju ambulatoryjnych świadczeń zdrowotnych.</text:span></text:p>
        </text:list-item>
        <text:list-item>
          <text:p text:style-name="P29"><text:span text:style-name="T117">Zakres udzielanych<text:s/></text:span><text:span text:style-name="T118">świadczeń zdrowotnych jest następujący:</text:span></text:p>
        </text:list-item>
        <text:list-item>
          <text:p text:style-name="P29"><text:span text:style-name="T119">z obszaru stomatologii, w zakresie chorób z</text:span><text:span text:style-name="T120">ęb</text:span><text:span text:style-name="T121">ów, jamy ustnej, cz</text:span><text:span text:style-name="T122">ęści twarzowej czaszki oraz okolic przyległych, ortodoncji, profilaktyki chor</text:span><text:span text:style-name="T123">ób jamy ustnej </text:span></text:p>
        </text:list-item>
        <text:list-item>
          <text:p text:style-name="P29"><text:span text:style-name="T124">z obszaru chorób wewn</text:span><text:span text:style-name="T125">ę</text:span><text:span text:style-name="T126">trznych, w zakresie diagnostyki i leczenia schorze</text:span><text:span text:style-name="T127">ń</text:span><text:span text:style-name="T128"><text:s/>uk</text:span><text:span text:style-name="T129">ładu pokarmowego, oddechowego,<text:s text:c="2"/>sercowo-naczyniowego,</text:span></text:p>
        </text:list-item>
        <text:list-item>
          <text:p text:style-name="P29"><text:span text:style-name="T130">z obszaru medycyny estetycznej w zakresie przywracania lub poprawy fizycznego i psychicznego samopoczucia oraz spo</text:span><text:span text:style-name="T131">łecznego funkcjonowania poprzez zmianę wyglądu,</text:span></text:p>
        </text:list-item>
        <text:list-item>
          <text:p text:style-name="P29"><text:span text:style-name="T132">z obszaru o</text:span><text:span text:style-name="T133">ś</text:span><text:span text:style-name="T134">wiaty i promocji zdrowia.</text:span></text:p>
        </text:list-item>
      </text:list>
      <text:p text:style-name="P30"><text:span text:style-name="T135"/></text:p>
      <text:p text:style-name="P30"><text:span text:style-name="T136">§ 9</text:span></text:p>
      <text:p text:style-name="P31"><text:span text:style-name="T136">STRUKTURA ORGANIZACYJNE ZAK</text:span><text:span text:style-name="T137">ŁADU LECZNICZEGO</text:span></text:p>
      <text:p text:style-name="P32"><text:span text:style-name="T138"/></text:p>
      <text:list text:style-name="L33">
        <text:list-item>
          <text:p text:style-name="P33"><text:span text:style-name="T139">PODMIOT LECZNICZY wykonuje dzia</text:span><text:span text:style-name="T140">łalność leczniczą w ZAKŁADZIE LECZNICZYM</text:span></text:p>
        </text:list-item>
        <text:list-item>
          <text:p text:style-name="P33"><text:span text:style-name="T141">Struktur</text:span><text:span text:style-name="T142">ę organizacyjną ZAKŁADU LECZNICZEGO tworzą: </text:span></text:p>
        </text:list-item>
        <text:list-item>
          <text:p text:style-name="P33"><text:span text:style-name="T143">Jednostka organizacyjna SYNEA Centrum Medyczne</text:span></text:p>
        </text:list-item>
        <text:list-item>
          <text:p text:style-name="P33"><text:span text:style-name="T143">Komórki organizacyjne:</text:span></text:p>
        </text:list-item>
        <text:list-item>
          <text:p text:style-name="P34"><text:span text:style-name="T143">Gabinet Diagnostyczno-Zabiegowy,</text:span></text:p>
        </text:list-item>
        <text:list-item>
          <text:p text:style-name="P35"><text:span text:style-name="T143">Gabinet Medycyny Estetycznej,</text:span></text:p>
        </text:list-item>
        <text:list-item>
          <text:p text:style-name="P35"><text:span text:style-name="T143">Gabinet Stomatologiczny</text:span></text:p>
        </text:list-item>
      </text:list>
      <text:p text:style-name="P36"><text:span text:style-name="T14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8"><text:span text:style-name="T145">L.p.</text:span><text:span text:style-name="T146"/></text:p>
          </table:table-cell>
          <table:table-cell table:style-name="TableCell010001">
            <text:p text:style-name="P38"><text:span text:style-name="T147">Nazwa komórki organizacyjnej</text:span><text:span text:style-name="T148"/></text:p>
          </table:table-cell>
          <table:table-cell table:style-name="TableCell010002">
            <text:p text:style-name="P38"><text:span text:style-name="T149">Kod resortowy cz</text:span><text:span text:style-name="T150">ęść VII</text:span><text:span text:style-name="T151"/></text:p>
          </table:table-cell>
          <table:table-cell table:style-name="TableCell010003">
            <text:p text:style-name="P38"><text:span text:style-name="T152">Kod resortowy cz</text:span><text:span text:style-name="T153">ęść VIII</text:span><text:span text:style-name="T154"/></text:p>
          </table:table-cell>
          <table:table-cell table:style-name="TableCell010004">
            <text:p text:style-name="P38"><text:span text:style-name="T155">Kod resortowy cz</text:span><text:span text:style-name="T156">ęść X</text:span><text:span text:style-name="T157"/></text:p>
          </table:table-cell>
        </table:table-row>
        <table:table-row table:style-name="TableRow0101">
          <table:table-cell table:style-name="TableCell010100">
            <text:p text:style-name="P41"><text:span text:style-name="T158">1</text:span><text:span text:style-name="T159"/></text:p>
          </table:table-cell>
          <table:table-cell table:style-name="TableCell010101">
            <text:p text:style-name="P41"><text:span text:style-name="T160">Gabinet diagnostyczno-Zabiegowy</text:span><text:span text:style-name="T161"/></text:p>
          </table:table-cell>
          <table:table-cell table:style-name="TableCell010102">
            <text:p text:style-name="P41"><text:span text:style-name="T162">001</text:span><text:span text:style-name="T163"/></text:p>
          </table:table-cell>
          <table:table-cell table:style-name="TableCell010103">
            <text:p text:style-name="P41"><text:span text:style-name="T164">9450</text:span><text:span text:style-name="T165"/></text:p>
          </table:table-cell>
          <table:table-cell table:style-name="TableCell010104">
            <text:p text:style-name="P41"><text:span text:style-name="T166">07, 09, 43, 44</text:span><text:span text:style-name="T167"/></text:p>
          </table:table-cell>
        </table:table-row>
        <table:table-row table:style-name="TableRow0102">
          <table:table-cell table:style-name="TableCell010200">
            <text:p text:style-name="P43"><text:span text:style-name="T168">2</text:span><text:span text:style-name="T169"/></text:p>
          </table:table-cell>
          <table:table-cell table:style-name="TableCell010201">
            <text:p text:style-name="P43"><text:span text:style-name="T170">Gabinet Medycyny Estetycznej</text:span><text:span text:style-name="T171"/></text:p>
          </table:table-cell>
          <table:table-cell table:style-name="TableCell010202">
            <text:p text:style-name="P43"><text:span text:style-name="T172">007</text:span><text:span text:style-name="T173"/></text:p>
          </table:table-cell>
          <table:table-cell table:style-name="TableCell010203">
            <text:p text:style-name="P43"><text:span text:style-name="T174">9000</text:span><text:span text:style-name="T175"/></text:p>
          </table:table-cell>
          <table:table-cell table:style-name="TableCell010204">
            <text:p text:style-name="P43"><text:span text:style-name="T176">78</text:span><text:span text:style-name="T177"/></text:p>
          </table:table-cell>
        </table:table-row>
        <table:table-row table:style-name="TableRow0103">
          <table:table-cell table:style-name="TableCell010300">
            <text:p text:style-name="P46"><text:span text:style-name="T178">3</text:span><text:span text:style-name="T179"/></text:p>
          </table:table-cell>
          <table:table-cell table:style-name="TableCell010301">
            <text:p text:style-name="P46"><text:span text:style-name="T180">Gabinet Stomatologiczny<text:s/></text:span><text:span text:style-name="T181"/></text:p>
          </table:table-cell>
          <table:table-cell table:style-name="TableCell010302">
            <text:p text:style-name="P46"><text:span text:style-name="T182">008</text:span><text:span text:style-name="T183"/></text:p>
          </table:table-cell>
          <table:table-cell table:style-name="TableCell010303">
            <text:p text:style-name="P46"><text:span text:style-name="T184">1800</text:span><text:span text:style-name="T185"/></text:p>
          </table:table-cell>
          <table:table-cell table:style-name="TableCell010304">
            <text:p text:style-name="P46"><text:span text:style-name="T186">72, 73, 74, 76, 77</text:span><text:span text:style-name="T187"/></text:p>
          </table:table-cell>
        </table:table-row>
      </table:table>
      <text:p text:style-name="P48"><text:span text:style-name="T187"/></text:p>
      <text:list text:style-name="L49">
        <text:list-item>
          <text:p text:style-name="P49"><text:span text:style-name="T188">Kierowanie jednostk</text:span><text:span text:style-name="T189">ą oraz kom</text:span><text:span text:style-name="T190">órkami organizacyjnymi nale</text:span><text:span text:style-name="T191">ży do kompetencji zarządu PODMIOTU LECZNICZEGO.</text:span></text:p>
        </text:list-item>
      </text:list>
      <text:p text:style-name="P50"><text:span text:style-name="T192"/></text:p>
      <text:p text:style-name="P51"><text:span text:style-name="T193">§ 10</text:span></text:p>
      <text:p text:style-name="P51"><text:span text:style-name="T193">PRZEBIEG PROCESU UDZIELANIA<text:s/></text:span><text:span text:style-name="T194">ŚWIADCZEŃ ZDROWOTNYCH</text:span></text:p>
      <text:p text:style-name="P52"><text:span text:style-name="T195"/></text:p>
      <text:list text:style-name="L53">
        <text:list-item>
          <text:p text:style-name="P53"><text:span text:style-name="T196">PODMIOT LECZNICZY zapewnia dost</text:span><text:span text:style-name="T197">ę</text:span><text:span text:style-name="T198">pno</text:span><text:span text:style-name="T199">ść oraz jakość świadczeń zdrowotnych udzielanych w jednostce oraz kom</text:span><text:span text:style-name="T200">órkach organizacyjnych wyodr</text:span><text:span text:style-name="T201">ębnionych <text:line-break/>w strukturze ZAKŁADU LECZNICZEGO, w spos</text:span><text:span text:style-name="T202">ób gwarantuj</text:span><text:span text:style-name="T203">ący pacjentom możliwie najbardziej dogodną formę i czas korzystania ze świadczeń.</text:span></text:p>
        </text:list-item>
        <text:list-item>
          <text:p text:style-name="P53"><text:span text:style-name="T204">Świadczenia zdrowotne udzielane są wyłącznie przez osoby wykonujące zaw</text:span><text:span text:style-name="T205">ód medyczny oraz spe</text:span><text:span text:style-name="T206">łniające wymagania określone w obowiązujących przepisach.</text:span></text:p>
        </text:list-item>
        <text:list-item>
          <text:p text:style-name="P53"><text:span text:style-name="T207">PODMIOT LECZNICZY udziela<text:s/></text:span><text:span text:style-name="T208">świadczeń zdrowotnych z zachowaniem należytej staranności, zgodnie ze wskazaniami aktualnej wiedzy medycznej, respektując prawa pacjenta oraz zgodnie z zasadami etyki zawodowej.</text:span></text:p>
        </text:list-item>
        <text:list-item>
          <text:p text:style-name="P53"><text:span text:style-name="T209">Pracownicy wszystkich jednostek lub komórek organizacyjnych wspó</text:span><text:span text:style-name="T210">łpracują wzajemnie <text:line-break/>w celu zapewnienia sprawności procesu udzielania świadczeń zdrowotnych.</text:span></text:p>
        </text:list-item>
        <text:list-item>
          <text:p text:style-name="P53"><text:span text:style-name="T211">Pomieszczenia oraz wyposa</text:span><text:span text:style-name="T212">żenie PODMIOTU LECZNICZEGO w sprzęt medyczny odpowiadają wymaganiom fachowym, sanitarnym i standardom określonym w odrębnych przepisach.</text:span></text:p>
        </text:list-item>
        <text:list-item>
          <text:p text:style-name="P53"><text:span text:style-name="T213">Aparatura i sprz</text:span><text:span text:style-name="T214">ęt medyczny PODMIOTU LECZNICZEGO są wprowadzone do obrotu <text:line-break/>i używane zgodnie z obowiązującymi przepisami.</text:span></text:p>
        </text:list-item>
        <text:list-item>
          <text:p text:style-name="P53"><text:span text:style-name="T215">Pomieszczenia PODMIOTU LECZNICZEGO spe</text:span><text:span text:style-name="T216">łniają wymogi sanitarne zawarte w przepisach prawa.</text:span></text:p>
        </text:list-item>
        <text:list-item>
          <text:p text:style-name="P53"><text:span text:style-name="T217">Pacjentowi korzystaj</text:span><text:span text:style-name="T218">ącemu ze świadczeń zdrowotnych udzielanych przez PODMIOT LECZNICZY przysługują wszelkie prawa pacjenta zastrzeżone w przepisach prawa powszechnie obowiązującego.</text:span></text:p>
        </text:list-item>
        <text:list-item>
          <text:p text:style-name="P53"><text:span text:style-name="T219">Na<text:s/></text:span><text:span text:style-name="T220">życzenie pacjenta pracownicy PODMIOTU LECZNICZEGO powinni udzielić informacji dotyczących zakresu świadczonych usług, os</text:span><text:span text:style-name="T221">ób udzielaj</text:span><text:span text:style-name="T222">ących konsultacji i wykonujących zabiegi oraz zakresu ich specjalizacji, najbliższych termin</text:span><text:span text:style-name="T223">ów wizyt i zabiegów, a tak</text:span><text:span text:style-name="T224">że informacji dotyczących aktualnie obowiązującego cennika.</text:span></text:p>
        </text:list-item>
        <text:list-item>
          <text:p text:style-name="P53"><text:span text:style-name="T225">PODMIOT LECZNICZY oraz jego pracownicy zobowi</text:span><text:span text:style-name="T226">ązują się zachować w tajemnicy informacje dotyczące Pacjenta, a ujawnione w związku z udzielaniem świadczeń zdrowotnych.</text:span></text:p>
        </text:list-item>
        <text:list-item>
          <text:p text:style-name="P53"><text:span text:style-name="T227">PODMIOT LECZNICZY prowadzi, przechowuje i udost</text:span><text:span text:style-name="T228">ępnia dokumentację medyczną os</text:span><text:span text:style-name="T229">ób korzystaj</text:span><text:span text:style-name="T230">ących ze świadczeń zdrowotnych zgodnie z zasadami określonymi w przepisach prawa.</text:span></text:p>
        </text:list-item>
      </text:list>
      <text:p text:style-name="P54"><text:span text:style-name="T231"/></text:p>
      <text:p text:style-name="P55"><text:span text:style-name="T232">§ 11</text:span></text:p>
      <text:p text:style-name="P55"><text:span text:style-name="T232">REJESTRACJA</text:span></text:p>
      <text:list text:style-name="L56">
        <text:list-item>
          <text:p text:style-name="P56"><text:span text:style-name="T233">Rejestracja Pacjenta odbywa si</text:span><text:span text:style-name="T234">ę</text:span><text:span text:style-name="T235"><text:s/>w ka</text:span><text:span text:style-name="T236">żdej formie tj. osobiście, przez członk</text:span><text:span text:style-name="T237">ów rodziny, przez osoby trzecie, telefonicznie pod numerem telefonu<text:s text:c="2"/>797863310, 609070780 lub za po</text:span><text:span text:style-name="T238">ś</text:span><text:span text:style-name="T239">rednictwem poczty elektronicznej pod adresem<text:s/></text:span><text:a xlink:href="mailto:recepcja@synea.pl"><text:span text:style-name="T241">recepcja@synea.pl</text:span></text:a><text:span text:style-name="T242"><text:s/>- z wyznaczeniem dnia i godziny realizacji<text:s/></text:span><text:span text:style-name="T243">świadczenia zdrowotnego.</text:span></text:p>
        </text:list-item>
        <text:list-item>
          <text:p text:style-name="P57"><text:span text:style-name="T243">Świadczenia zdrowotne udzielane się w terminie uzgodnionym z Pacjentem. Ze względu na możliwości przesunięcia się innych wizyt lub wystąpienia nieprzewidzianych okoliczności, Podmiot Leczniczy zastrzega sobie prawo do przesuwania wizyt w ciągu jednego dnia i przekładania wizyt na inny dzień lub zmiany lekarza udzielającego świadczenie zdrowotne, za zgoda i wiedzą Pacjenta. </text:span></text:p>
        </text:list-item>
        <text:list-item>
          <text:p text:style-name="P57"><text:span text:style-name="T244">W sytuacji zagro</text:span><text:span text:style-name="T245">żenia zdrowia bądź życia, lekarz udziela świadczenia zdrowotnego poza kolejnością. </text:span></text:p>
        </text:list-item>
        <text:list-item>
          <text:p text:style-name="P58"><text:span text:style-name="T246">Przed przyst</text:span><text:span text:style-name="T247">ąpieniem do rozpoczęcia udzielania świadczeń zdrowotnych Pacjent zobowiązany jest do okazania dokumentu tożsamości, podpisania wymaganych dokument</text:span><text:span text:style-name="T248">ów oraz zapoznania si</text:span><text:span text:style-name="T249">ę</text:span><text:span text:style-name="T250"><text:s/>z Regulaminem Porz</text:span><text:span text:style-name="T251">ądkowym Podmiotu Leczniczego.</text:span></text:p>
        </text:list-item>
        <text:list-item>
          <text:p text:style-name="P58"><text:span text:style-name="T252">Zap</text:span><text:span text:style-name="T253">łata za udzielane świadczenia zdrowotne następuje w kasie lub przelewem na rachunek bankowy po udzieleniu świadczenia.</text:span></text:p>
        </text:list-item>
        <text:list-item>
          <text:p text:style-name="P58"><text:span text:style-name="T254">Na pro</text:span><text:span text:style-name="T255">śbę pacjenta wystawiana jest faktura VAT.</text:span></text:p>
        </text:list-item>
        <text:list-item>
          <text:p text:style-name="P58"><text:span text:style-name="T256">Cennik za<text:s/></text:span><text:span text:style-name="T257">świadczenia zdrowotne dostępny jest dla Pacjenta w rejestracji oraz na stronie internetowej<text:s/></text:span><text:a xlink:href="https://synea.pl/"><text:span text:style-name="T259">https://synea</text:span><text:span text:style-name="T260"><text:s/>HYPERLINK "https://synea.pl/"</text:span><text:span text:style-name="T261">cm</text:span><text:span text:style-name="T262"><text:s/>HYPERLINK "https://synea.pl/"</text:span><text:span text:style-name="T263">.pl/</text:span></text:a><text:span text:style-name="T264"><text:s/>a tak</text:span><text:span text:style-name="T265">ż</text:span><text:span text:style-name="T266">e w gabinetach. </text:span></text:p>
        </text:list-item>
        <text:list-item>
          <text:p text:style-name="P58"><text:span text:style-name="T267">PODMIOT LECZNICZY zastrzega sobie prawo do zmiany cennika.</text:span></text:p>
        </text:list-item>
      </text:list>
      <text:p text:style-name="P59"><text:span text:style-name="T268"/></text:p>
      <text:p text:style-name="P59"><text:span text:style-name="T268"/></text:p>
      <text:p text:style-name="P60"><text:span text:style-name="T269">§ 12</text:span></text:p>
      <text:p text:style-name="P61"><text:span text:style-name="T270"/></text:p>
      <text:list text:style-name="L62">
        <text:list-item>
          <text:p text:style-name="P62"><text:span text:style-name="T271">Warunkiem realizacji<text:s/></text:span><text:span text:style-name="T272">świadczenia zdrowotnego jest wyrażenie przez pacjenta pisemnej zgody.</text:span></text:p>
        </text:list-item>
        <text:list-item>
          <text:p text:style-name="P62"><text:span text:style-name="T273">PODMIOT LECZNICZY zastrzega sobie prawo do odmowy wykonania us</text:span><text:span text:style-name="T274">ługi <text:line-break/>w następujących przypadkach:</text:span></text:p>
        </text:list-item>
        <text:list-item>
          <text:p text:style-name="P62"><text:span text:style-name="T275">gdy pacjent nie wyrazi</text:span><text:span text:style-name="T276">ł zgody na wykonanie usługi lub zgoda nie została udzielona <text:line-break/>w spos</text:span><text:span text:style-name="T277">ób prawid</text:span><text:span text:style-name="T278">łowy,</text:span></text:p>
        </text:list-item>
        <text:list-item>
          <text:p text:style-name="P62"><text:span text:style-name="T279">je</text:span><text:span text:style-name="T280">żeli stan pacjenta wskazuje na spożycie alkoholu, środk</text:span><text:span text:style-name="T281">ów odurzaj</text:span><text:span text:style-name="T282">ących, </text:span></text:p>
        </text:list-item>
        <text:list-item>
          <text:p text:style-name="P62"><text:span text:style-name="T283">je</text:span><text:span text:style-name="T284">żeli pacjent nie zastosował się do zaleceń pracownik</text:span><text:span text:style-name="T285">ów PODMIOTU LECZNICZEGO co do konieczno</text:span><text:span text:style-name="T286">ści przygotowania się w określony spos</text:span><text:span text:style-name="T287">ób do us</text:span><text:span text:style-name="T288">ługi, <text:line-break/>w tym w szczeg</text:span><text:span text:style-name="T289">ólno</text:span><text:span text:style-name="T290">ści wykonania niezbędnych badań,</text:span></text:p>
        </text:list-item>
        <text:list-item>
          <text:p text:style-name="P62"><text:span text:style-name="T291">je</text:span><text:span text:style-name="T292">żeli w ocenie lekarza pacjent nie kwalifikuje się do wykonania danej usługi, </text:span></text:p>
        </text:list-item>
        <text:list-item>
          <text:p text:style-name="P62"><text:span text:style-name="T293">je</text:span><text:span text:style-name="T294">żeli pacjent nie wyrazi zgody na wykonywanie dokumentacji zdjęciowej stanowiącej element dokumentacji medycznej.</text:span></text:p>
        </text:list-item>
        <text:list-item>
          <text:p text:style-name="P62"><text:span text:style-name="T295">gdy pacjent nie dokona p</text:span><text:span text:style-name="T296">ł</text:span><text:span text:style-name="T297">atno</text:span><text:span text:style-name="T298">ści za usługę w spos</text:span><text:span text:style-name="T299">ób zgodny z postanowieniami niniejszego regulaminu organizacyjnego.</text:span></text:p>
        </text:list-item>
      </text:list>
      <text:p text:style-name="P63"><text:span text:style-name="T300"/></text:p>
      <text:p text:style-name="P64"><text:span text:style-name="T301">§ 13</text:span></text:p>
      <text:p text:style-name="P64"><text:span text:style-name="T301">ORGANIZACJA I ZADANIA POSZCZEGÓLNYCH KOMÓREK ORGANIZACYJNYCH ZAK</text:span><text:span text:style-name="T302">ŁADU LECZNICZEGO <text:line-break/>ORAZ WSP</text:span><text:span text:style-name="T303">Ó</text:span><text:span text:style-name="T304">ŁDZIAŁANIA TYCH JEDNOSTEK</text:span></text:p>
      <text:p text:style-name="P65"><text:span text:style-name="T305"/></text:p>
      <text:list text:style-name="L66">
        <text:list-item>
          <text:p text:style-name="P66"><text:span text:style-name="T306">Zgodnie z regulaminem struktura organizacyjna ZAK</text:span><text:span text:style-name="T307">Ł</text:span><text:span text:style-name="T308">ADU LECZNICZEGO obejmuje nast</text:span><text:span text:style-name="T309">ępujące kom</text:span><text:span text:style-name="T310">órki organizacyjne:</text:span></text:p>
        </text:list-item>
        <text:list-item>
          <text:p text:style-name="P66"><text:span text:style-name="T311">Gabinet Diagnostyczno-Zabiegowy,</text:span></text:p>
        </text:list-item>
        <text:list-item>
          <text:p text:style-name="P66"><text:span text:style-name="T311">Gabinet Medycyny Estetycznej.</text:span></text:p>
        </text:list-item>
        <text:list-item>
          <text:p text:style-name="P66"><text:span text:style-name="T311">Gabinet Stomatologiczny </text:span></text:p>
        </text:list-item>
        <text:list-item>
          <text:p text:style-name="P66"><text:span text:style-name="T311">Do zada</text:span><text:span text:style-name="T312">ń Gabinetu Diagnostyczno-Zabiegowego należy m.in.:</text:span></text:p>
        </text:list-item>
        <text:list-item>
          <text:p text:style-name="P66"><text:span text:style-name="T313">wykonywanie procedur leczniczych i diagnostycznych o charakterze zabiegowym,</text:span></text:p>
        </text:list-item>
        <text:list-item>
          <text:p text:style-name="P66"><text:span text:style-name="T313">udzielanie<text:s/></text:span><text:span text:style-name="T314">świadczeń zdrowotnych dla dorosłych.</text:span></text:p>
        </text:list-item>
        <text:list-item>
          <text:p text:style-name="P66"><text:span text:style-name="T315">Do zada</text:span><text:span text:style-name="T316">ń Gabinetu Medycyny Estetycznej należy m.in.:</text:span></text:p>
        </text:list-item>
        <text:list-item>
          <text:p text:style-name="P66"><text:span text:style-name="T317">wykonywanie zabiegów medycyny estetycznej.</text:span></text:p>
        </text:list-item>
      </text:list>
      <text:p text:style-name="P67"><text:span text:style-name="T317">4. Do zada</text:span><text:span text:style-name="T318">ń Gabinetu Stomatologicznego należy m.in.:</text:span></text:p>
      <text:p text:style-name="P68"><text:span text:style-name="T319"><text:s text:c="6"/>a)<text:s text:c="4"/>wykonywanie<text:s/></text:span><text:span text:style-name="T320">ś</text:span><text:span text:style-name="T321">wiadcze</text:span><text:span text:style-name="T322">ń medycznych w zakresie leczenia stomatologicznego</text:span></text:p>
      <text:p text:style-name="P68"><text:span text:style-name="T323"/></text:p>
      <text:p text:style-name="P69"><text:span text:style-name="T323"/></text:p>
      <text:p text:style-name="P70"><text:span text:style-name="T324">§ 14</text:span></text:p>
      <text:p text:style-name="P71"><text:span text:style-name="T325"/></text:p>
      <text:list text:style-name="L72">
        <text:list-item>
          <text:p text:style-name="P72"><text:span text:style-name="T326">PODMIOT LECZNICZY w celu zapewnienia prawid</text:span><text:span text:style-name="T327">łowości leczenia pacjent</text:span><text:span text:style-name="T328">ów oraz ci</text:span><text:span text:style-name="T329">ągłości przebiegu procesu udzielania świadczeń zdrowotnych, wsp</text:span><text:span text:style-name="T330">ó</text:span><text:span text:style-name="T331">łdziała z innymi podmiotami wykonującymi działalność leczniczą, kierując Pacjent</text:span><text:span text:style-name="T332">ów do skorzystania z us</text:span><text:span text:style-name="T333">ług tych podmiot</text:span><text:span text:style-name="T334">ów. Podmiot leczniczy mo</text:span><text:span text:style-name="T335">ż</text:span><text:span text:style-name="T336">e zawiera</text:span><text:span text:style-name="T337">ć umowy z innymi podmiotami w tym celu. </text:span></text:p>
        </text:list-item>
        <text:list-item>
          <text:p text:style-name="P72"><text:span text:style-name="T338">Wspó</text:span><text:span text:style-name="T339">łdziałanie z innymi podmiotami wykonującymi działalność leczniczą odbywa <text:line-break/>się z poszanowaniem powszechnie obowiązujących przepis</text:span><text:span text:style-name="T340">ów prawa oraz z poszanowaniem praw pacjenta.</text:span></text:p>
        </text:list-item>
      </text:list>
      <text:p text:style-name="P73"><text:span text:style-name="T341"/></text:p>
      <text:p text:style-name="P73"><text:span text:style-name="T341"/></text:p>
      <text:p text:style-name="P74"><text:span text:style-name="T342">§ 15</text:span></text:p>
      <text:p text:style-name="P74"><text:span text:style-name="T342">SPOSÓB KIEROWANIA JEDNOSTKAMI LUB KOMÓRKAMI ORGANIZACYJNYMI ZAK</text:span><text:span text:style-name="T343">ŁADU LECZNICZEGO</text:span></text:p>
      <text:p text:style-name="P75"><text:span text:style-name="T344"/></text:p>
      <text:list text:style-name="L76">
        <text:list-item>
          <text:p text:style-name="P76"><text:span text:style-name="T345">Dzia</text:span><text:span text:style-name="T346">łalnością PODMIOTU LECZNICZEGO kieruje jego zarząd.</text:span></text:p>
        </text:list-item>
        <text:list-item>
          <text:p text:style-name="P76"><text:span text:style-name="T347">Zarz</text:span><text:span text:style-name="T348">ąd wykonuje wszystkie obowiązki i prawa, jakie na PODMIOT LECZNICZY nakładają powszechnie obowiązujące przepisy prawa, prowadzi sprawy oraz reprezentuje PODMIOT LECZNICZY na zewnątrz.</text:span></text:p>
        </text:list-item>
        <text:list-item>
          <text:p text:style-name="P76"><text:span text:style-name="T349">Zarz</text:span><text:span text:style-name="T350">ąd kieruje PODMIOTEM LECZNICZYM oraz jego jednostkami i kom</text:span><text:span text:style-name="T351">órkami organizacyjnymi. </text:span></text:p>
        </text:list-item>
      </text:list>
      <text:p text:style-name="P77"><text:span text:style-name="T352">Zarz</text:span><text:span text:style-name="T353">ąd:</text:span></text:p>
      <text:p text:style-name="P77"><text:span text:style-name="T354"><text:s/>- nadzoruje jako</text:span><text:span text:style-name="T355">ść</text:span><text:span text:style-name="T356"><text:s/>us</text:span><text:span text:style-name="T357">ług medycznych,</text:span></text:p>
      <text:p text:style-name="P77"><text:span text:style-name="T358">- kontroluje wykonanie zada</text:span><text:span text:style-name="T359">ń</text:span><text:span text:style-name="T360"><text:s/>powierzonym pracownikom,</text:span></text:p>
      <text:p text:style-name="P77"><text:span text:style-name="T361">- kontroluje stosowanie si</text:span><text:span text:style-name="T362">ę</text:span><text:span text:style-name="T363"><text:s/>do przepisów prawa,</text:span></text:p>
      <text:p text:style-name="P77"><text:span text:style-name="T364">- zg</text:span><text:span text:style-name="T365">ł</text:span><text:span text:style-name="T366">asza w</text:span><text:span text:style-name="T367">łaściwym organom naruszenie zasad etyki.</text:span></text:p>
      <text:p text:style-name="P78"><text:span text:style-name="T368"/></text:p>
      <text:p text:style-name="P78"><text:span text:style-name="T369">§ 16</text:span></text:p>
      <text:p text:style-name="P78"><text:span text:style-name="T369">DOKUMENTACJA MEDYCZNA</text:span></text:p>
      <text:p text:style-name="P78"><text:span text:style-name="T370"/></text:p>
      <text:list text:style-name="L79">
        <text:list-item>
          <text:p text:style-name="P79"><text:span text:style-name="T371">PODMIOT LECZNICZY prowadzi, przechowuje i udost</text:span><text:span text:style-name="T372">ępnia dokumentację medyczną pacjenta w spos</text:span><text:span text:style-name="T373">ób okre</text:span><text:span text:style-name="T374">ślony odrębnymi przepisami oraz zapewnia ochronę danych zawartych w tej dokumentacji.</text:span></text:p>
        </text:list-item>
        <text:list-item>
          <text:p text:style-name="P79"><text:span text:style-name="T375">PODMIOT LECZNICZY udost</text:span><text:span text:style-name="T376">ępnia dokumentację medyczną:</text:span></text:p>
        </text:list-item>
        <text:list-item>
          <text:p text:style-name="P79"><text:span text:style-name="T377">pacjentowi lub jego przedstawicielowi ustawowemu, b</text:span><text:span text:style-name="T378">ądź osobie upoważnionej pisemnie przez pacjenta,</text:span></text:p>
        </text:list-item>
        <text:list-item>
          <text:p text:style-name="P79"><text:span text:style-name="T379">innym podmiotom wykonuj</text:span><text:span text:style-name="T380">ącym działalność leczniczą, jeżeli jest to niezbędne <text:line-break/>do zapewniania ciągłości i prawidłowości procesu leczenia.</text:span></text:p>
        </text:list-item>
        <text:list-item>
          <text:p text:style-name="P79"><text:span text:style-name="T381">Po<text:s/></text:span><text:span text:style-name="T382">śmierci pacjenta dokumentacja medyczna jest udostępniana osobie upoważnionej przez pacjenta za życia lub osobie, kt</text:span><text:span text:style-name="T383">óra w chwili zgonu pacjenta by</text:span><text:span text:style-name="T384">ła jego przedstawicielem ustawowym.</text:span></text:p>
        </text:list-item>
      </text:list>
      <text:p text:style-name="P80"><text:span text:style-name="T385"/></text:p>
      <text:p text:style-name="P81"><text:span text:style-name="T385"/></text:p>
      <text:p text:style-name="P81"><text:span text:style-name="T386">§ 17</text:span></text:p>
      <text:p text:style-name="P81"><text:span text:style-name="T387"/></text:p>
      <text:list text:style-name="L82">
        <text:list-item>
          <text:p text:style-name="P82"><text:span text:style-name="T388">Za udost</text:span><text:span text:style-name="T389">ępnienie dokumentacji medycznej w postaci wglądu, w tym także do baz danych <text:line-break/>w miejscu udzielania świadczeń zdrowotnych, albo w siedzibie PODMIOTU LECZNICZEGO, z zapewnieniem pacjentowi lub innym uprawnionym organom lub podmiotom możliwości sporządzenia notatek lub zdjęć<text:s/></text:span><text:span text:style-name="T390">– PODMIOT LECZNICZY nie pobiera op</text:span><text:span text:style-name="T391">łaty. </text:span></text:p>
        </text:list-item>
        <text:list-item>
          <text:p text:style-name="P83"><text:span text:style-name="T392">Za udost</text:span><text:span text:style-name="T393">ępnienie dokumentacji medycznej przez sporządzenie jej wyciągu, odpisu, kopii lub wydruku<text:s/></text:span><text:span text:style-name="T394">– PODMIOT LECZNICZY nie pobiera op</text:span><text:span text:style-name="T395">łaty. </text:span></text:p>
        </text:list-item>
        <text:list-item>
          <text:p text:style-name="P83"><text:span text:style-name="T396">Za udost</text:span><text:span text:style-name="T397">ępnienie dokumentacji medycznej przez wydanie oryginału za potwierdzeniem odbioru i z zastrzeżeniem zwrotu po wykorzystaniu, na żądanie organ</text:span><text:span text:style-name="T398">ów w</text:span><text:span text:style-name="T399">ładzy publicznej albo sąd</text:span><text:span text:style-name="T400">ów powszechnych, a tak</text:span><text:span text:style-name="T401">że w przypadku, gdy zwłoka w wydaniu dokumentacji mogłaby spowodować zagrożenie życia lub zdrowia pacjenta<text:s/></text:span><text:span text:style-name="T402">– PODMIOT LECZNICZY nie pobiera op</text:span><text:span text:style-name="T403">łaty. </text:span></text:p>
        </text:list-item>
        <text:list-item>
          <text:p text:style-name="P83"><text:span text:style-name="T404">Za udost</text:span><text:span text:style-name="T405">ępnienie dokumentacji medycznej za pośrednictwem środk</text:span><text:span text:style-name="T406">ów komunikacji elektronicznej<text:s/></text:span><text:span text:style-name="T407">– PODMIOT LECZNICZY nie pobiera op</text:span><text:span text:style-name="T408">łaty. </text:span></text:p>
        </text:list-item>
        <text:list-item>
          <text:p text:style-name="P83"><text:span text:style-name="T409">Za udost</text:span><text:span text:style-name="T410">ępnienie dokumentacji medycznej na informatycznym nośniku danych<text:s/></text:span><text:span text:style-name="T411">– PODMIOT LECZNICZY nie pobiera op</text:span><text:span text:style-name="T412">łaty.</text:span></text:p>
        </text:list-item>
      </text:list>
      <text:p text:style-name="P84"><text:span text:style-name="T413"/></text:p>
      <text:p text:style-name="P85"><text:span text:style-name="T414"><text:s/></text:span></text:p>
      <text:p text:style-name="P86"><text:span text:style-name="T415">§ 18</text:span></text:p>
      <text:p text:style-name="P86"><text:span text:style-name="T415">WYSOKO</text:span><text:span text:style-name="T416">ŚĆ OPŁAT ZA UDZIELANE ŚWIADCZENIA ZDROWOTNE</text:span></text:p>
      <text:p text:style-name="P86"><text:span text:style-name="T417"/></text:p>
      <text:p text:style-name="P87"><text:span text:style-name="T418">1.<text:s text:c="3"/>Wysoko</text:span><text:span text:style-name="T419">ść</text:span><text:span text:style-name="T420"><text:s/>op</text:span><text:span text:style-name="T421">łat za udzielane świadczenia zdrowotne przedstawia ustalony cennik, dostępny na stronie<text:s/></text:span><text:a xlink:href="http://www.synea.pl/"><text:span text:style-name="T423">www.syneacm.pl</text:span></text:a><text:span text:style-name="T424"><text:s/>w Rejestracji oraz w Gabinetach. </text:span></text:p>
      <text:p text:style-name="P87"><text:span text:style-name="T424">2.<text:s text:c="3"/>Ostateczna cena<text:s/></text:span><text:span text:style-name="T425">ś</text:span><text:span text:style-name="T426">wiadczenia zdrowotnego uzale</text:span><text:span text:style-name="T427">żniona jest od rodzaju i zakresu świadczeń kt</text:span><text:span text:style-name="T428">óry ustalany jest przez Lekarza w porozumieniu i po poinformowaniu Pacjenta. </text:span></text:p>
      <text:p text:style-name="P87"><text:span text:style-name="T429">3.<text:s text:c="3"/>Co do zasady koszty leczenia p</text:span><text:span text:style-name="T430">ł</text:span><text:span text:style-name="T431">atne s</text:span><text:span text:style-name="T432">ą po każdej wizycie. W przypadku niekt</text:span><text:span text:style-name="T433">órych<text:s/></text:span><text:span text:style-name="T434">świadczeń w związku z koniecznością poniesienia koszt</text:span><text:span text:style-name="T435">ów przed wykonaniem us</text:span><text:span text:style-name="T436">ługi (np. przygotowanie aparat</text:span><text:span text:style-name="T437">ów ortodontycznych lub protez) Pacjent jest zobowi</text:span><text:span text:style-name="T438">ązany do wpłaty zaliczki lub zadatku o czym jest informowany przed rozpoczęciem leczenia.</text:span></text:p>
      <text:p text:style-name="P87"><text:span text:style-name="T439"/></text:p>
      <text:p text:style-name="P88"><text:span text:style-name="T440">§ 19</text:span></text:p>
      <text:p text:style-name="P88"><text:span text:style-name="T441"/></text:p>
      <text:p text:style-name="P88"><text:span text:style-name="T442">TRYB SK</text:span><text:span text:style-name="T443">ŁADANIA SKARG I WNIOSK</text:span><text:span text:style-name="T444">ÓW</text:span></text:p>
      <text:p text:style-name="P89"><text:span text:style-name="T445"/></text:p>
      <text:list text:style-name="L90">
        <text:list-item>
          <text:p text:style-name="P90"><text:span text:style-name="T446">Pacjent mo</text:span><text:span text:style-name="T447">że składać skargi i wnioski dotyczące działalności PODMIOTU LECZNICZEGO. Skargi i wnioski należy składać:</text:span></text:p>
        </text:list-item>
        <text:list-item>
          <text:p text:style-name="P90"><text:span text:style-name="T448">pisemnie za potwierdzeniem z</text:span><text:span text:style-name="T449">łożenia w Recepcji,</text:span></text:p>
        </text:list-item>
        <text:list-item>
          <text:p text:style-name="P90"><text:span text:style-name="T450">za po</text:span><text:span text:style-name="T451">średnictwem poczty elektronicznej na adres<text:s/></text:span><text:a xlink:href="mailto:recepcja@synea.pl"><text:span text:style-name="T453">recepcja@synea.pl</text:span></text:a><text:span text:style-name="T454">,</text:span></text:p>
        </text:list-item>
        <text:list-item>
          <text:p text:style-name="P90"><text:span text:style-name="T454">listownie na adres siedziby PODMIOTU LECZNICZEGO</text:span></text:p>
        </text:list-item>
        <text:list-item>
          <text:p text:style-name="P90"><text:span text:style-name="T454">W celu rozpoznania skargi (wniosku), zg</text:span><text:span text:style-name="T455">łaszana przez pacjenta skarga (wniosek) powinna zawierać co najmniej:</text:span></text:p>
        </text:list-item>
        <text:list-item>
          <text:p text:style-name="P90"><text:span text:style-name="T456">dane osoby zg</text:span><text:span text:style-name="T457">łaszającej: imię i nazwisko, adres korespondencyjny, adres poczty elektronicznej lub numer telefonu,</text:span></text:p>
        </text:list-item>
        <text:list-item>
          <text:p text:style-name="P90"><text:span text:style-name="T458">informacj</text:span><text:span text:style-name="T459">ę o świadczeniu, kt</text:span><text:span text:style-name="T460">órego dotyczy skarga (wniosek), w tym rodzaju<text:s/></text:span><text:span text:style-name="T461">świadczenia, termin wykonania świadczenia itp.,</text:span></text:p>
        </text:list-item>
        <text:list-item>
          <text:p text:style-name="P90"><text:span text:style-name="T462">przedmiot skargi (wniosku).</text:span></text:p>
        </text:list-item>
        <text:list-item>
          <text:p text:style-name="P90"><text:span text:style-name="T462">Skargi (wnioski) b</text:span><text:span text:style-name="T463">ędą rozpatrywane w terminie do 30 dni roboczych od dnia ich wpływu.</text:span></text:p>
        </text:list-item>
        <text:list-item>
          <text:p text:style-name="P90"><text:span text:style-name="T464">Niezale</text:span><text:span text:style-name="T465">żnie od powyższego, pacjent zobowiązany jest stawić się w siedzibie PODMIOTU LECZNICZEGO osobiście w uzgodnionym terminie wskazanym w celu umożliwienia weryfikacji zgłaszanych zastrzeżeń przez pacjenta, jeżeli w ocenie PODMIOTU LECZNICZEGO taka wizyta okaże się w danym przypadku konieczna na potrzeby oceny zasadności zgłaszanej skargi.</text:span></text:p>
        </text:list-item>
        <text:list-item>
          <text:p text:style-name="P90"><text:span text:style-name="T466">W przypadku niestawienia si</text:span><text:span text:style-name="T467">ę pacjenta na wizytę, o kt</text:span><text:span text:style-name="T468">órej mowa w ust. 4, uzgodniony zostanie nowy termin kolejnej wizyty. Trzykrotne niestawienie si</text:span><text:span text:style-name="T469">ę pacjenta na uzgodnionej wizycie jest r</text:span><text:span text:style-name="T470">ównoznaczne z zamkni</text:span><text:span text:style-name="T471">ęciem procesu rozpatrywania skargi (wniosku) złożonej przez pacjenta. W celu sprawnego przebiegu procesu rozpatrywania skargi (wniosku) wizyta powinna zostać zrealizowana w ciągu 2 (dw</text:span><text:span text:style-name="T472">óch) miesi</text:span><text:span text:style-name="T473">ęcy od dnia wpływu skargi (wniosku). Po upływie tego terminu skarga (wniosek) nie będzie rozpatrywany.</text:span></text:p>
        </text:list-item>
        <text:list-item>
          <text:p text:style-name="P90"><text:span text:style-name="T474">Za pozytywne rozpatrzenie skargi (wniosku) uznaje si</text:span><text:span text:style-name="T475">ę naprawę wady lub w przypadku, gdy naprawa jest niemożliwa, zwrot pieniędzy.</text:span></text:p>
        </text:list-item>
      </text:list>
      <text:p text:style-name="P91"><text:span text:style-name="T476"/></text:p>
      <text:p text:style-name="P92"><text:span text:style-name="T477">§ 20</text:span></text:p>
      <text:p text:style-name="P92"><text:span text:style-name="T478"/></text:p>
      <text:list text:style-name="L93">
        <text:list-item>
          <text:p text:style-name="P93"><text:span text:style-name="T479">Skarga (wniosek) nie b</text:span><text:span text:style-name="T480">ędzie uwzględniana w przypadku, gdy pacjent:</text:span></text:p>
        </text:list-item>
        <text:list-item>
          <text:p text:style-name="P93"><text:span text:style-name="T481">przerwa</text:span><text:span text:style-name="T482">ł zaplanowane leczenie bez podania przyczyny,</text:span></text:p>
        </text:list-item>
        <text:list-item>
          <text:p text:style-name="P93"><text:span text:style-name="T483">nie stosuje si</text:span><text:span text:style-name="T484">ę do zaleceń,</text:span></text:p>
        </text:list-item>
        <text:list-item>
          <text:p text:style-name="P93"><text:span text:style-name="T485">samodzielnie dokonuje korekt udzielonych<text:s/></text:span><text:span text:style-name="T486">świadczeń,</text:span></text:p>
        </text:list-item>
        <text:list-item>
          <text:p text:style-name="P93"><text:span text:style-name="T487">zatai</text:span><text:span text:style-name="T488">ł informacje mające wpływ na przebieg i efekt świadczenia,</text:span></text:p>
        </text:list-item>
        <text:list-item>
          <text:p text:style-name="P93"><text:span text:style-name="T489">uleg</text:span><text:span text:style-name="T490">ł wypadkowi, w wyniku kt</text:span><text:span text:style-name="T491">órego dosz</text:span><text:span text:style-name="T492">ło do uszkodzenia obszar</text:span><text:span text:style-name="T493">ów poddanych zabiegom.</text:span></text:p>
        </text:list-item>
      </text:list>
      <text:p text:style-name="P94"><text:span text:style-name="T494"/></text:p>
      <text:p text:style-name="P95"><text:span text:style-name="T495">§ 21</text:span></text:p>
      <text:p text:style-name="P95"><text:span text:style-name="T495">MONITORING WIZYJNY</text:span></text:p>
      <text:p text:style-name="P95"><text:span text:style-name="T496"/></text:p>
      <text:list text:style-name="L96">
        <text:list-item>
          <text:p text:style-name="P96"><text:span text:style-name="T497">PODMIOT LECZNICZY korzysta z systemu monitoringu wizyjnego.</text:span></text:p>
        </text:list-item>
        <text:list-item>
          <text:p text:style-name="P96"><text:span text:style-name="T497">System monitoringu wizyjnego stosowany jest wy</text:span><text:span text:style-name="T498">łącznie w pomieszczeniach<text:s text:c="2"/>i obszarach og</text:span><text:span text:style-name="T499">ólnodost</text:span><text:span text:style-name="T500">ępnych.</text:span></text:p>
        </text:list-item>
        <text:list-item>
          <text:p text:style-name="P96"><text:span text:style-name="T501">Celem stosowania monitoringu wizyjnego jest:</text:span></text:p>
        </text:list-item>
        <text:list-item>
          <text:p text:style-name="P96"><text:span text:style-name="T501">zapewnienie bezpiecze</text:span><text:span text:style-name="T502">ństwa pacjent</text:span><text:span text:style-name="T503">ów oraz pracowników,</text:span></text:p>
        </text:list-item>
        <text:list-item>
          <text:p text:style-name="P96"><text:span text:style-name="T504">zapewnienie ochrony mienia.</text:span></text:p>
        </text:list-item>
        <text:list-item>
          <text:p text:style-name="P96"><text:span text:style-name="T504">System monitoringu obejmuje:</text:span></text:p>
        </text:list-item>
        <text:list-item>
          <text:p text:style-name="P96"><text:span text:style-name="T504">kamery wewn</text:span><text:span text:style-name="T505">ątrz<text:s text:c="2"/>PODMIOTU LECZNICZEGO </text:span></text:p>
        </text:list-item>
        <text:list-item>
          <text:p text:style-name="P96"><text:span text:style-name="T506">kamery na zewn</text:span><text:span text:style-name="T507">ątrz<text:s text:c="2"/>PODMIOTU LECZNICZEGO </text:span></text:p>
        </text:list-item>
        <text:list-item>
          <text:p text:style-name="P96"><text:span text:style-name="T508">urz</text:span><text:span text:style-name="T509">ądzenia wraz z oprogramowaniem służące do rejestracji i podglądu obrazu z kamer, odtwarzania oraz kopiowania nagrań.</text:span></text:p>
        </text:list-item>
        <text:list-item>
          <text:p text:style-name="P96"><text:span text:style-name="T510">Rejestracji podlega wy</text:span><text:span text:style-name="T511">łącznie obraz z kamer.</text:span></text:p>
        </text:list-item>
        <text:list-item>
          <text:p text:style-name="P96"><text:span text:style-name="T512">Zakazana jest rejestracja d</text:span><text:span text:style-name="T513">źwięku.</text:span></text:p>
        </text:list-item>
        <text:list-item>
          <text:p text:style-name="P96"><text:span text:style-name="T514">Monitoring funkcjonuje przez ca</text:span><text:span text:style-name="T515">łą dobę.</text:span></text:p>
        </text:list-item>
        <text:list-item>
          <text:p text:style-name="P96"><text:span text:style-name="T516">Dane z monitoringu obejmuj</text:span><text:span text:style-name="T517">ą</text:span></text:p>
        </text:list-item>
        <text:list-item>
          <text:p text:style-name="P96"><text:span text:style-name="T518">oznaczenie daty i godziny zarejestrowanego zdarzenia</text:span></text:p>
        </text:list-item>
        <text:list-item>
          <text:p text:style-name="P96"><text:span text:style-name="T518">wizerunek osób, których okre</text:span><text:span text:style-name="T519">ślone zachowanie zostało zarejestrowane na nagraniu</text:span></text:p>
        </text:list-item>
        <text:list-item>
          <text:p text:style-name="P96"><text:span text:style-name="T520">Z wyj</text:span><text:span text:style-name="T521">ątkiem określonym w ust. 10, czas przechowywania nagrań z monitoringu wizyjnego, <text:line-break/>nie może być dłuższy niż 3 miesiące od dnia nagrania. Z upływem wyżej wymienionego okresu zarejestrowane nagrania podlegają obowiązkowemu zniszczeniu w spos</text:span><text:span text:style-name="T522">ób trwa</text:span><text:span text:style-name="T523">ły.<text:s text:c="2"/>Dopuszczalne jest zniszczenie nagrań poprzez ich automatyczne nadpisanie.</text:span></text:p>
        </text:list-item>
      </text:list>
      <text:p text:style-name="P97"><text:span text:style-name="T524"/></text:p>
      <text:p text:style-name="P97"><text:span text:style-name="T525">§ 29</text:span></text:p>
      <text:p text:style-name="P97"><text:span text:style-name="T525">POSTANOWIENIA KO</text:span><text:span text:style-name="T526">ŃCOWE</text:span></text:p>
      <text:p text:style-name="P98"><text:span text:style-name="T527"/></text:p>
      <text:list text:style-name="L99">
        <text:list-item>
          <text:p text:style-name="P99"><text:span text:style-name="T528">Ka</text:span><text:span text:style-name="T529">żdy pacjent korzystający z usług PODMIOTU LECZNICZEGO zobowiązany jest <text:line-break/>do przestrzegania zapis</text:span><text:span text:style-name="T530">ów wynikaj</text:span><text:span text:style-name="T531">ących z niniejszego regulaminu organizacyjnego.</text:span></text:p>
        </text:list-item>
        <text:list-item>
          <text:p text:style-name="P99"><text:span text:style-name="T532">Wszelkie spory wynik</text:span><text:span text:style-name="T533">łe z tytułu wykonywania zobowiązań związanych z daną usługą będą rozstrzygane przez sąd właściwy dla siedziby PODMIOTU LECZNICZEGO.</text:span></text:p>
        </text:list-item>
        <text:list-item>
          <text:p text:style-name="P99"><text:span text:style-name="T534">PODMIOT LECZNICZY zastrzega sobie prawo do dokonania modyfikacji postanowie</text:span><text:span text:style-name="T535">ń niniejszego regulaminu organizacyjnego, z zastrzeżeniem, iż wprowadzone zmiany nie będą naruszały praw nabytych przez pacjent</text:span><text:span text:style-name="T536">ów przed wej</text:span><text:span text:style-name="T537">ściem w życie zmian niniejszego regulaminu organizacyjnego.</text:span></text:p>
        </text:list-item>
        <text:list-item>
          <text:p text:style-name="P99"><text:span text:style-name="T538">Ka</text:span><text:span text:style-name="T539">żdorazowo aktualny i ujednolicony tekst regulaminu organizacyjnego, dostępny jest na stronie internetowej<text:s/></text:span><text:a xlink:href="https://syneacm.pl/"><text:span text:style-name="T540">https://syneacm.pl/</text:span></text:a><text:span text:style-name="T541"><text:s/>oraz w recepcji. Niaktualne wersje Regulaminu dostępne są w Recepcji siedziby PODMIOTU LECZNICZEGO ul. Witosa 12, 83-000 Pruszcz Gdański. </text:span></text:p>
        </text:list-item>
        <text:list-item>
          <text:p text:style-name="P99"><text:span text:style-name="T542">Niniejszy regulamin organizacyjnego wchodzi w<text:s/></text:span><text:span text:style-name="T543">życie z dniem 29. lipca 2024 r</text:span></text:p>
        </text:list-item>
      </text:list>
      <text:p text:style-name="P100"><text:span text:style-name="T5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