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Garamond" fo:font-size="12pt" officeooo:paragraph-rsid="000d2aa8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Garamond" fo:font-size="12pt" officeooo:rsid="000ec85d" officeooo:paragraph-rsid="000ec85d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Garamond" fo:font-size="12pt" fo:font-weight="bold" officeooo:paragraph-rsid="000d2aa8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Garamond" fo:font-size="12pt" fo:font-weight="bold" officeooo:paragraph-rsid="000d2aa8" style:font-size-asian="12pt" style:font-weight-asian="bold" style:font-size-complex="12pt" style:font-weight-complex="bold"/>
    </style:style>
    <style:style style:name="P5" style:family="paragraph" style:parent-style-name="List_20_Paragraph" style:list-style-name="WWNum61">
      <style:paragraph-properties fo:margin-top="0cm" fo:margin-bottom="0cm" style:contextual-spacing="true" fo:line-height="115%" fo:text-align="start" style:justify-single-word="false"/>
      <style:text-properties style:font-name="Garamond" fo:font-size="12pt" officeooo:paragraph-rsid="000d2aa8" style:font-size-asian="12pt" style:font-size-complex="12pt"/>
    </style:style>
    <style:style style:name="P6" style:family="paragraph" style:parent-style-name="List_20_Paragraph" style:list-style-name="WWNum61">
      <style:paragraph-properties fo:margin-top="0cm" fo:margin-bottom="0cm" style:contextual-spacing="true" fo:line-height="115%" fo:text-align="justify" style:justify-single-word="false"/>
      <style:text-properties style:font-name="Garamond" fo:font-size="12pt" officeooo:paragraph-rsid="000d2aa8" style:font-size-asian="12pt" style:font-size-complex="12pt"/>
    </style:style>
    <style:style style:name="P7" style:family="paragraph" style:parent-style-name="List_20_Paragraph" style:list-style-name="WWNum62">
      <style:paragraph-properties fo:margin-top="0cm" fo:margin-bottom="0cm" style:contextual-spacing="true" fo:line-height="115%" fo:text-align="justify" style:justify-single-word="false"/>
      <style:text-properties style:font-name="Garamond" fo:font-size="12pt" officeooo:paragraph-rsid="000d2aa8" style:font-size-asian="12pt" style:font-size-complex="12pt"/>
    </style:style>
    <style:style style:name="P8" style:family="paragraph" style:parent-style-name="List_20_Paragraph" style:list-style-name="WWNum63">
      <style:paragraph-properties fo:margin-top="0cm" fo:margin-bottom="0cm" style:contextual-spacing="true" fo:line-height="115%" fo:text-align="justify" style:justify-single-word="false"/>
      <style:text-properties style:font-name="Garamond" fo:font-size="12pt" officeooo:paragraph-rsid="000d2aa8" style:font-size-asian="12pt" style:font-size-complex="12pt"/>
    </style:style>
    <style:style style:name="P9" style:family="paragraph" style:parent-style-name="List_20_Paragraph" style:list-style-name="WWNum62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officeooo:paragraph-rsid="000d2aa8"/>
    </style:style>
    <style:style style:name="P10" style:family="paragraph" style:parent-style-name="Standard" style:list-style-name="WWNum60">
      <style:paragraph-properties fo:margin-top="0cm" fo:margin-bottom="0cm" style:contextual-spacing="false" fo:line-height="115%" fo:text-align="justify" style:justify-single-word="false"/>
      <style:text-properties style:font-name="Garamond" fo:font-size="12pt" officeooo:paragraph-rsid="000d2aa8" style:font-size-asian="12pt" style:font-size-complex="12pt"/>
    </style:style>
    <style:style style:name="T1" style:family="text">
      <style:text-properties style:font-name="Garamond" fo:font-size="12pt" style:font-size-asian="12pt" style:font-size-complex="12pt"/>
    </style:style>
    <style:style style:name="T2" style:family="text">
      <style:text-properties style:font-name="Garamond" fo:font-size="12pt" officeooo:rsid="000d2aa8" style:font-size-asian="12pt" style:font-size-complex="12pt"/>
    </style:style>
    <style:style style:name="T3" style:family="text">
      <style:text-properties officeooo:rsid="000d2aa8"/>
    </style:style>
    <style:style style:name="T4" style:family="text">
      <style:text-properties officeooo:rsid="000ec85d"/>
    </style:style>
    <style:style style:name="T5" style:family="text">
      <style:text-properties officeooo:rsid="00106fa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ZEPISY PORZĄDKOWE <text:span text:style-name="T4">SYNEA CENTRUM MEDYCZNE</text:span></text:p>
      <text:p text:style-name="P3"/>
      <text:p text:style-name="P3">§ <text:span text:style-name="T4">1</text:span></text:p>
      <text:p text:style-name="P4"/>
      <text:list xml:id="list2567170776" text:style-name="WWNum61">
        <text:list-item>
          <text:p text:style-name="P5">Każdy pacjent korzystający z usług <text:span text:style-name="T4">SYNEA CENTRUM MEDYCZNE, </text:span>zobowiązany jest do przestrzegania zapisów wynikających z niniejszego regulaminu organizacyjnego oraz innych wewnętrznych regulacji dotyczących zasad świadczenia usług, które zostaną mu udostępnione w siedzibie PODMIOTU LECZNICZEGO lub są dostępne dla pacjenta za pośrednictwem strony internetowej https://synea<text:span text:style-name="T5">cm</text:span>.pl/.</text:p>
        </text:list-item>
        <text:list-item>
          <text:p text:style-name="P6">Każdorazowo aktualny i ujednolicony tekst regulaminu organizacyjnego, dostępny jest w recepcji oraz na stronie internetowej https://synea<text:span text:style-name="T5">cm</text:span>.pl/.</text:p>
        </text:list-item>
        <text:list-item>
          <text:p text:style-name="P6">Korzystając z usług PODMIOTU LECZNICZEGO pacjent ma obowiązek w szczególności: </text:p>
        </text:list-item>
      </text:list>
      <text:list xml:id="list1587058473" text:style-name="WWNum62">
        <text:list-item>
          <text:p text:style-name="P7">posiadania ważnych dokumentów pozwalających na zidentyfikowanie tożsamości pacjenta, </text:p>
          <text:list>
            <text:list-item>
              <text:list>
                <text:list-item>
                  <text:list>
                    <text:list-header>
                      <text:p text:style-name="P9"><text:span text:style-name="T2"><text:s text:c="3"/>b) </text:span><text:span text:style-name="T1">przestrzegania zakazu wnoszenia i spożywania na terenie PODMIOTU LECZNICZEGO <text:s text:c="4"/><text:tab/>napojów alkoholowych, środków odurzających, palenia wyrobów tytoniowych, papierosów <text:tab/>elektronicznych oraz innych substancji, które mogłyby zagrażać życiu lub zdrowiu pacjenta, lub <text:tab/>też powodować lub zwiększać ryzyko powikłań zarówno podczas, jak i po zabiegu, </text:span>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7">na czas trwania zabiegu (usługi) pozostawić swoje ubrania w miejscu do tego wyznaczonym w siedzibie POMDIOTU LECZNICZEGO, a przedmioty wartościowe i pieniądze zabrać ze sobą pod rygorem braku odpowiedzialności PODMIOTU LECZNICZEGO za rzeczy, przedmioty wartościowe i pieniądze pozostawione bez nadzoru. Zaleca się pozostawienie wartościowych rzeczy w domu. </text:p>
        </text:list-item>
        <text:list-item>
          <text:p text:style-name="P7">na czas wykonywania usługi pacjent zobowiązany jest wyłączyć wszystkie urządzenia elektroniczne, w tym w szczególności telefon komórkowy,</text:p>
        </text:list-item>
        <text:list-item>
          <text:p text:style-name="P7">poszanowania mienia będącego własnością PODMIOTU LECZNICZEGO. Szkody powstałe z winy pacjenta zostaną usunięte na jego koszt. </text:p>
        </text:list-item>
        <text:list-item>
          <text:p text:style-name="P7">pacjent zobowiązany jest wpłacić do kasy podmiotu należność z tytułu usunięcia szkód powstałych z jego winy, w wysokości odpowiadającej rzeczywistym kosztom ich usunięcia. </text:p>
        </text:list-item>
        <text:list-item>
          <text:p text:style-name="P7">poszanowania mienia innych pacjentów, </text:p>
        </text:list-item>
        <text:list-item>
          <text:p text:style-name="P7">zachowania zasady korzystania z telefonu komórkowego w sposób niestwarzający uciążliwości dla innych pacjentów oraz pracowników, </text:p>
        </text:list-item>
        <text:list-item>
          <text:p text:style-name="P7">zachowania czystości w miejscach z których korzysta,</text:p>
        </text:list-item>
        <text:list-item>
          <text:p text:style-name="P7">właściwego użytkowania sprzętu i urządzeń PODMIOTU LECZNICZEGO. </text:p>
        </text:list-item>
        <text:list-item>
          <text:p text:style-name="P7">przestrzegania norm społecznego zachowania, poszanowania godności i prywatności innych pacjentów oraz pracowników, w tym nierozpowszechniania informacji o stanie zdrowia pacjentów oraz wykonywanych wobec nich świadczeniach, </text:p>
        </text:list-item>
        <text:list-item>
          <text:p text:style-name="P7">przestrzegania zaleceń pracowników, </text:p>
        </text:list-item>
        <text:list-item>
          <text:p text:style-name="P7">przestrzegania zasad bezpieczeństwa, przepisów BHP i przeciwpożarowych.</text:p>
        </text:list-item>
      </text:list>
      <text:p text:style-name="P1"/>
      <text:p text:style-name="P3">§ <text:span text:style-name="T3">2</text:span></text:p>
      <text:p text:style-name="P1"/>
      <text:list xml:id="list4210428614" text:style-name="WWNum63">
        <text:list-item>
          <text:p text:style-name="P8">Pacjenci nie mogą: </text:p>
        </text:list-item>
      </text:list>
      <text:list xml:id="list2824404672" text:style-name="WWNum60">
        <text:list-item>
          <text:p text:style-name="P10">samowolnie korzystać ze sprzętów i aparatury służących do realizacji świadczeń, </text:p>
        </text:list-item>
        <text:list-item>
          <text:p text:style-name="P10">samodzielnie uruchamiać i wyłączać aparatury medycznej, </text:p>
        </text:list-item>
        <text:list-item>
          <text:p text:style-name="P10">wchodzić do pomieszczeń, w których realizowane są świadczenia bez zgody pracowników, </text:p>
        </text:list-item>
        <text:list-item>
          <text:p text:style-name="P10">zakłócać realizacji świadczeń. </text:p>
        </text:list-item>
      </text:list>
      <text:p text:style-name="P2">Regulamin wchodzi w życie z dniem 29.07.2024</text:p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1">
      <text:list-level-style-number text:level="1" text:style-name="ListLabel_20_5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4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4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4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54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4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5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5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5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5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5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6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6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56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6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3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33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34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35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36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7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38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9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0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9T15:57:29.667000000</meta:creation-date>
    <dc:date>2024-07-30T20:21:26.169000000</dc:date>
    <meta:editing-duration>PT16M39S</meta:editing-duration>
    <meta:editing-cycles>2</meta:editing-cycles>
    <meta:generator>LibreOffice/7.3.4.2$Windows_X86_64 LibreOffice_project/728fec16bd5f605073805c3c9e7c4212a0120dc5</meta:generator>
    <meta:document-statistic meta:table-count="0" meta:image-count="0" meta:object-count="0" meta:page-count="2" meta:paragraph-count="25" meta:word-count="360" meta:character-count="2842" meta:non-whitespace-character-count="2501"/>
  </office:meta>
</office:document-meta>
</file>